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text-indent="-0.0208in">
        <style:tab-stops>
          <style:tab-stop style:type="left" style:position="0.364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paragraph-properties fo:text-align="justify" fo:text-indent="-0.0208in"/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left="-0.0104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0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2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5" style:parent-style-name="Standard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6" style:parent-style-name="Standard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9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9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99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left="0.2812in" fo:text-indent="-0.291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5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3" style:parent-style-name="Domyślnaczcionkaakapitu" style:family="text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REGULAMIN</text:p>
      <text:p text:style-name="P6"/>
      <text:p text:style-name="P7">Zlecania dostaw i usług obcym wykonawcom</text:p>
      <text:p text:style-name="P8"/>
      <text:p text:style-name="P9"><text:span text:style-name="T10">Regulamin zatwierdzony Uchwałą Rady Nadzorczej Spółdzielni Mieszkaniowej</text:span><text:span text:style-name="T11"><text:line-break/></text:span><text:span text:style-name="T12">w Leżajsku<text:s/></text:span><text:span text:style-name="T13">NR/9/2004r.<text:s/></text:span><text:span text:style-name="T14">z dnia<text:s/></text:span><text:span text:style-name="T15">25.05.2004<text:s/></text:span><text:span text:style-name="T16">r., a zmieniony<text:s/></text:span><text:span text:style-name="T17">Uchwałą<text:s/></text:span><text:span text:style-name="T18">NR RN/11/2007</text:span><text:span text:style-name="T19"><text:line-break/></text:span><text:span text:style-name="T20">z dnia<text:s/></text:span><text:span text:style-name="T21">31.05.2007<text:s/></text:span><text:span text:style-name="T22">r.<text:s/></text:span><text:span text:style-name="T23">oraz Uchwałą<text:s/></text:span><text:span text:style-name="T24">NR RN/6/2010</text:span><text:span text:style-name="T25"><text:s/>z dnia<text:s/></text:span><text:span text:style-name="T26">19.05.2010<text:s/></text:span><text:span text:style-name="T27">r</text:span><text:span text:style-name="T28">.</text:span></text:p>
      <text:p text:style-name="P29"/>
      <text:p text:style-name="P30">(Tekst ujednolicony przez Zarząd Spółdzielni)</text:p>
      <text:p text:style-name="P31"/>
      <text:p text:style-name="P32">§ 1</text:p>
      <text:p text:style-name="P33"/>
      <text:p text:style-name="P34">1.1. Zlecenie przez Spółdzielnię robót budowlano remontowych, których wartość<text:line-break/><text:tab/>nie przekracza kwoty netto 35.000<text:s/>zł. na całość zadania następuje w formie<text:line-break/><text:tab/>wyboru najkorzystniejszej oferty z pośród ofert dotychczas posiadanych<text:line-break/><text:tab/>w Zarządzie Spółdzielni.</text:p>
      <text:p text:style-name="P35"/>
      <text:p text:style-name="P36">1.2. Zlecenie przez Spółdzielnię robót budowlano – remontowych, których<text:tab/>wartość netto wynosi powyżej 35.000 zł. na<text:s/>całość zadania następuje<text:line-break/><text:tab/>w formie przetargu nieograniczonego poprzez ogłoszenie na tablicy<text:tab/>ogłoszeń w siedzibie Spółdzielni, na stronie internetowej Spółdzielni oraz<text:tab/>może być zamieszczone w prasie o zasięgu regionalnym. Wybór miejsca<text:tab/>zamieszczenia ogłoszenia pozostawia się Zarządowi Spółdzielni.</text:p>
      <text:p text:style-name="P37"/>
      <text:p text:style-name="P38">§ 2</text:p>
      <text:p text:style-name="P39"/>
      <text:p text:style-name="P40">2.1. W skład Komisji przetargowej wchodzą:</text:p>
      <text:p text:style-name="P41">a) Członek Zarządu,</text:p>
      <text:p text:style-name="P42">b) Kierownik Zespołu Konserwatorów ,</text:p>
      <text:p text:style-name="P43">c) Inspektor nadzoru danej branży.</text:p>
      <text:p text:style-name="P44"/>
      <text:p text:style-name="P45">2.2. W pracach Komisji przetargowej może uczestniczyć przedstawiciel<text:line-break/><text:tab/>Rady Nadzorczej w roli obserwatora.</text:p>
      <text:p text:style-name="P46"/>
      <text:p text:style-name="P47">2.3. Każdorazowo imienny skład Komisji wymieniony w pkt. 2.1. oraz termin<text:line-break/><text:tab/>przeprowadzenia przetargu ustala Prezes Zarządu w formie Zarządzenia.</text:p>
      <text:p text:style-name="P48"/>
      <text:p text:style-name="P49">§ 3</text:p>
      <text:p text:style-name="P50"/>
      <text:p text:style-name="P51">3.1. Ogłoszenie o przetargu winno zawierać:</text:p>
      <text:p text:style-name="P52">a) Nazwę i adres Spółdzielni,</text:p>
      <text:p text:style-name="P53">b) Rodzaj, zakres i lokalizację robót budowlano – remontowych,</text:p>
      <text:p text:style-name="P54">c) Wymagany termin realizacji zamówienia,</text:p>
      <text:p text:style-name="P55">d) Informacje o warunkach wymaganych od oferentów,</text:p>
      <text:p text:style-name="P56">e) Sposób wyliczenia ceny oferty,</text:p>
      <text:p text:style-name="P57">f) Wysokość i termin wpłacenia wadium,</text:p>
      <text:p text:style-name="P58">g) Miejsce i termin składania ofert.</text:p>
      <text:p text:style-name="P59"/>
      <text:p text:style-name="P60">3.2. Treść ogłoszenia przetargu każdorazowo zatwierdza Prezes Zarządu.</text:p>
      <text:soft-page-break/>
      <text:p text:style-name="P61">§ 4</text:p>
      <text:p text:style-name="P62"/>
      <text:p text:style-name="P63">4.1. Wyznaczony przez Spółdzielnię termin składania ofert nie może być<text:line-break/><text:tab/>krótszy niż dwa tygodnie od daty ogłoszenia.</text:p>
      <text:p text:style-name="P64"/>
      <text:p text:style-name="P65">4.2. Ofertę złożoną po terminie składania<text:s/>zwraca się oferentowi.</text:p>
      <text:p text:style-name="P66"/>
      <text:p text:style-name="P67">§ 5</text:p>
      <text:p text:style-name="P68"/>
      <text:p text:style-name="P69">5.1. Wysokość wadium, które przystępujący do przetargu oferent obowiązany<text:line-break/><text:tab/>jest wnieść ustala się w granicach od 2% do 5% wartości netto przedmiotu<text:line-break/><text:tab/>zamówienia.</text:p>
      <text:p text:style-name="P70"><text:tab/>Kwotę wadium określa Prezes Zarządu w zarządzeniu o powołaniu komisji<text:tab/>przetargowej.</text:p>
      <text:p text:style-name="P71"/>
      <text:p text:style-name="P72">5.2. Wadium winno być wniesione w pieniądzu, w walucie polskiej na konto<text:line-break/><text:tab/>Spółdzielni.</text:p>
      <text:p text:style-name="P73"/>
      <text:p text:style-name="P74">5.3. Wadium podlega zwrotowi z chwilą:</text:p>
      <text:p text:style-name="P75"><text:tab/>- dokonania przez komisję przetargową wyboru najkorzystniejszej oferty lub<text:line-break/><text:tab/><text:s text:c="2"/>zakończenia przetargu bez wyboru oferty;</text:p>
      <text:p text:style-name="P76"><text:tab/>- wycofania oferty przed upływem terminu do składania ofert.</text:p>
      <text:p text:style-name="P77"/>
      <text:p text:style-name="P78">5.4. Utrata wadium na rzecz Spółdzielni przez oferenta, którego oferta została wybrana następuje w przypadku odmowy podpisania umowy na warunkach określonych w ofercie. Zwrot wadium<text:s/>oferentowi, który wygrał przetarg następuje po podpisaniu umowy.</text:p>
      <text:p text:style-name="P79"/>
      <text:p text:style-name="P80">5.5. O warunkach zwrotu wadium oferent informowany będzie w formie pisemnej w chwili dokonania jego wpłaty.</text:p>
      <text:p text:style-name="P81"/>
      <text:p text:style-name="P82">§ 6</text:p>
      <text:p text:style-name="P83"/>
      <text:p text:style-name="P84">Komisja przetargowa może zażądać udzielenia przez oferentów dodatkowych<text:s/>informacji dotyczących treści przedstawionych ofert oraz referencji dot. dotychczas wykonanych prac na rzecz innych podmiotów.</text:p>
      <text:p text:style-name="P85"/>
      <text:p text:style-name="P86">§ 7</text:p>
      <text:p text:style-name="P87"/>
      <text:p text:style-name="P88">7.1. Przetarg zamyka się bez dokonania wyboru, jeżeli:</text:p>
      <text:p text:style-name="P89"><text:tab/>- żadna ze złożonych ofert nie zawiera danych wymaganych w<text:s/>ogłoszeniu<text:line-break/><text:s/>o przetargu.</text:p>
      <text:p text:style-name="P90"/>
      <text:p text:style-name="P91">7.2. Ofertę uważa się za ważną, jeżeli:</text:p>
      <text:p text:style-name="P92">- złożona została w formie pisemnej w wymaganym terminie,</text:p>
      <text:p text:style-name="P93">- jest zgodna z treścią ogłoszenia,</text:p>
      <text:p text:style-name="P94">- wadium zostało wpłacone w podanej wysokości i terminie.</text:p>
      <text:p text:style-name="P95"/>
      <text:p text:style-name="P96">7.3. O zamknięciu przetargu bez dokonania wyboru powiadamia się pisemnie wszystkich oferentów.</text:p>
      <text:p text:style-name="P97"/>
      <text:p text:style-name="P98"/>
      <text:p text:style-name="P99">§ 8</text:p>
      <text:p text:style-name="P100"/>
      <text:p text:style-name="P101">Przy dokonywaniu wyboru komisja przetargowa winna wybrać ofertę najkorzystniejszą, uwzględniając:</text:p>
      <text:p text:style-name="P102">- wiarygodność ekonomiczno-finansową oferenta,</text:p>
      <text:p text:style-name="P103">- wiarygodność zawodową,</text:p>
      <text:p text:style-name="P104">- wysokość oferowanej<text:s/>ceny,</text:p>
      <text:p text:style-name="P105">- termin realizacji,</text:p>
      <text:p text:style-name="P106">- pozostałe warunki podane w ogłoszeniu o przetargu.</text:p>
      <text:p text:style-name="P107"/>
      <text:p text:style-name="P108">§ 9</text:p>
      <text:p text:style-name="P109"/>
      <text:p text:style-name="P110">9.1. O wyniku przetargu zawiadamia się pisemnie wszystkich oferentów.</text:p>
      <text:p text:style-name="P111"/>
      <text:p text:style-name="P112">9.2. Zawiadomienie o wyborze oferty określające termin zawarcia umowy doręcza się niezwłocznie wybranemu oferentowi.</text:p>
      <text:p text:style-name="P113"/>
      <text:p text:style-name="P114">§ 10</text:p>
      <text:p text:style-name="P115"/>
      <text:p text:style-name="P116">10.1. Po dokonaniu wyboru oferty przez komisję przetargową Spółdzielnia obowiązana jest do zawarcia umowy w terminie nie krótszym niż 5 dni roboczych od dnia ogłoszenia wygrania przetargu.</text:p>
      <text:p text:style-name="P117"/>
      <text:p text:style-name="P118">10.2. Jeżeli oferent, którego oferenta<text:s/>została wybrana uchyla się od zawarcia umowy, komisja przetargowa może dokonać ponownie wyboru spośród ofert już złożonych.</text:p>
      <text:p text:style-name="P119"/>
      <text:p text:style-name="P120">§ 11</text:p>
      <text:p text:style-name="P121"/>
      <text:p text:style-name="P122">11.1. Z przeprowadzonego przetargu sporządza się protokół.</text:p>
      <text:p text:style-name="P123"/>
      <text:p text:style-name="P124">11.2. Protokół winien zawierać:</text:p>
      <text:p text:style-name="P125"><text:tab/>- datę przeprowadzenia przetargu,</text:p>
      <text:p text:style-name="P126"><text:tab/>- imienny skład komisji,</text:p>
      <text:p text:style-name="P127"><text:tab/>- zestawienie złożonych ofert,</text:p>
      <text:p text:style-name="P128"><text:tab/>- stwierdzenie ważności złożonych ofert,</text:p>
      <text:p text:style-name="P129"><text:tab/>- ocenę przedłożonych ofert,</text:p>
      <text:p text:style-name="P130"><text:tab/>- wskazanie wybranej oferty z uzasadnieniem,</text:p>
      <text:p text:style-name="P131"><text:tab/>- podpisy członków komisji przetargowej określonej w 2 ust. 1 i 2.</text:p>
      <text:p text:style-name="P132"/>
      <text:p text:style-name="P133">§ 12</text:p>
      <text:p text:style-name="P134"/>
      <text:p text:style-name="P135">Nie<text:s/>wymaga się przeprowadzenia przetargu w przypadku usuwania awarii lub zdarzeń mogących spowodować:</text:p>
      <text:p text:style-name="P136">- zagrożenia zdrowia i życia ludzkiego,</text:p>
      <text:p text:style-name="P137">- następstwa finansowe dla Spółdzielni.</text:p>
      <text:p text:style-name="P138"/>
      <text:p text:style-name="P139"/>
      <text:p text:style-name="P140"/>
      <text:p text:style-name="P141"/>
      <text:p text:style-name="P142">W przypadku nie wyłonienia wykonawcy w drodze przetargowej, pomimo<text:line-break/>2-krotnego ogłoszenia przetargu, Zarząd przy udziale przedstawicieli Komisji <text:s text:c="77"/>GZM dokonuje wyboru wykonawcy w trybie bezprzetargowym z uwzględnieniem wymagań zawartych w § 8 Regulaminu.</text:p>
      <text:p text:style-name="P143"/>
      <text:p text:style-name="P144">§ 13</text:p>
      <text:p text:style-name="P145"/>
      <text:p text:style-name="P146">Dokumentacja techniczna wszystkich etapów przeprowadzonego przetargu winna zostać zabezpieczona i przechowywana przez komórkę organizacyjną, która ogłaszała i przeprowadzała dany przetarg.</text:p>
      <text:p text:style-name="P147"/>
      <text:p text:style-name="P148">§ 14</text:p>
      <text:p text:style-name="P149"/>
      <text:p text:style-name="P150">Postanowienia niniejszego regulaminu nie mają<text:s/>zastosowania w sprawach objętych ustawą o zamówieniach publicznych.</text:p>
      <text:p text:style-name="P151"/>
      <text:p text:style-name="P152"><text:span text:style-name="T153">Regulamin został uchwalony<text:s/></text:span><text:span text:style-name="T154">Uchwałą</text:span><text:span text:style-name="T155"><text:s/>Rady Nadzorczej Spółdzi</text:span><text:span text:style-name="T156">elni Mieszkaniowej w Leżajsku<text:s/></text:span><text:span text:style-name="T157">NR</text:span><text:span text:style-name="T158"><text:s/>9/2004</text:span><text:span text:style-name="T159"><text:s/>w dniu<text:s/></text:span><text:span text:style-name="T160">25.05.2004 r.</text:span><text:span text:style-name="T161"><text:s/>i obowiązuje od<text:s/></text:span><text:span text:style-name="T162">01.07.2004</text:span><text:span text:style-name="T163"><text:s/>rok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margin-left="0.4958in" fo:text-indent="-0.2479in" fo:background-color="transparent" style:tab-stop-distance="0.4923in">
        <style:tab-stops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margin-right="0.25in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Ramka2" text:anchor-type="paragraph" svg:x="0in" svg:y="0.00079in" svg:width="3.93611in" svg:height="0.01597in" style:rel-width="scale" style:rel-height="scale"><draw:text-box><text:p text:style-name="Stopka"><text:page-number text:fixed="false">1</text:page-number></text:p></draw:text-box><svg:title/><svg:desc/></draw:frame></text:span></text:p>
      </style:footer>
      <style:footer-left>
        <text:p text:style-name="P4"><text:span text:style-name="T5"><draw:frame draw:z-index="251659264" draw:id="id1" draw:style-name="a1" draw:name="Ramka1" text:anchor-type="paragraph" svg:x="0in" svg:y="0.00079in" svg:width="3.93611in" svg:height="0.01597in" style:rel-width="scale" style:rel-height="scale"><draw:text-box><text:p text:style-name="Stopka"><text:page-number text:fixed="false">4</text:page-number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oja nazwa użytkownika</meta:initial-creator>
    <dc:creator>ADAX1</dc:creator>
    <meta:creation-date>2010-05-11T09:42:00Z</meta:creation-date>
    <dc:date>2013-10-30T10:23:00Z</dc:date>
    <meta:template xlink:href="Normal" xlink:type="simple"/>
    <meta:editing-cycles>13</meta:editing-cycles>
    <meta:editing-duration>PT2580S</meta:editing-duration>
    <meta:document-statistic meta:page-count="4" meta:paragraph-count="11" meta:word-count="822" meta:character-count="5744" meta:row-count="41" meta:non-whitespace-character-count="4933"/>
  </office:meta>
</office:document-meta>
</file>